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40000006EB7908C2CA7FD94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1.22cm" fo:margin-top="0cm" fo:margin-bottom="0cm" style:page-number="1" table:align="right" style:writing-mode="lr-tb"/>
    </style:style>
    <style:style style:name="Tableau1.A" style:family="table-column">
      <style:table-column-properties style:column-width="0.499cm"/>
    </style:style>
    <style:style style:name="Tableau1.B" style:family="table-column">
      <style:table-column-properties style:column-width="3.701cm"/>
    </style:style>
    <style:style style:name="Tableau1.D" style:family="table-column">
      <style:table-column-properties style:column-width="6.521cm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385623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385623" fo:border-right="0.5pt solid #385623" fo:border-top="none" fo:border-bottom="none"/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385623" fo:border-right="none" fo:border-top="none" fo:border-bottom="none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5.759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6.191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2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101cm" fo:keep-together="auto"/>
    </style:style>
    <style:style style:name="Tableau3" style:family="table">
      <style:table-properties style:width="18.443cm" fo:margin-left="-0.191cm" fo:margin-top="0cm" fo:margin-bottom="0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0.249cm"/>
    </style:style>
    <style:style style:name="Tableau3.D" style:family="table-column">
      <style:table-column-properties style:column-width="11.451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3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101cm" fo:keep-together="auto"/>
    </style:style>
    <style:style style:name="Tableau3.C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8.443cm" fo:margin-left="-0.191cm" fo:margin-top="0cm" fo:margin-bottom="0cm" table:align="left" style:writing-mode="lr-tb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14.951cm"/>
    </style:style>
    <style:style style:name="Tableau4.1" style:family="table-row">
      <style:table-row-properties style:min-row-height="0.50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4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4.2" style:family="table-row">
      <style:table-row-properties style:min-row-height="0.101cm" fo:keep-together="auto"/>
    </style:style>
    <style:style style:name="Tableau11" style:family="table">
      <style:table-properties style:width="18.461cm" table:align="margins" style:writing-mode="lr-tb"/>
    </style:style>
    <style:style style:name="Tableau11.A" style:family="table-column">
      <style:table-column-properties style:column-width="6.152cm" style:rel-column-width="21840*"/>
    </style:style>
    <style:style style:name="Tableau11.B" style:family="table-column">
      <style:table-column-properties style:column-width="7.341cm" style:rel-column-width="26061*"/>
    </style:style>
    <style:style style:name="Tableau11.C" style:family="table-column">
      <style:table-column-properties style:column-width="4.967cm" style:rel-column-width="17634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c5e0b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c5e0b4" fo:padding="0.097cm" fo:border="0.05pt solid #000000">
        <style:background-image/>
      </style:table-cell-properties>
    </style:style>
    <style:style style:name="Tableau11.A2" style:family="table-cell">
      <style:table-cell-properties fo:background-color="#c5e0b4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538cm" fo:margin-left="-0.191cm" fo:margin-top="0cm" fo:margin-bottom="0cm" table:align="left" style:writing-mode="lr-tb"/>
    </style:style>
    <style:style style:name="Tableau6.A" style:family="table-column">
      <style:table-column-properties style:column-width="3.487cm"/>
    </style:style>
    <style:style style:name="Tableau6.B" style:family="table-column">
      <style:table-column-properties style:column-width="7.401cm"/>
    </style:style>
    <style:style style:name="Tableau6.C" style:family="table-column">
      <style:table-column-properties style:column-width="0.25cm"/>
    </style:style>
    <style:style style:name="Tableau6.D" style:family="table-column">
      <style:table-column-properties style:column-width="7.304cm"/>
    </style:style>
    <style:style style:name="Tableau6.E" style:family="table-column">
      <style:table-column-properties style:column-width="0.095cm"/>
    </style:style>
    <style:style style:name="Tableau6.1" style:family="table-row">
      <style:table-row-properties style:min-row-height="0.5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/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6.B2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6.3" style:family="table-row">
      <style:table-row-properties style:min-row-height="0.101cm" fo:keep-together="auto"/>
    </style:style>
    <style:style style:name="Tableau6.E3" style:family="table-cell">
      <style:table-cell-properties fo:padding-left="0.191cm" fo:padding-right="0.191cm" fo:padding-top="0cm" fo:padding-bottom="0cm" fo:border="none"/>
    </style:style>
    <style:style style:name="Tableau6.E5" style:family="table-cell">
      <style:table-cell-properties fo:padding-left="0.191cm" fo:padding-right="0.191cm" fo:padding-top="0cm" fo:padding-bottom="0cm" fo:border="none"/>
    </style:style>
    <style:style style:name="Tableau6.E7" style:family="table-cell">
      <style:table-cell-properties fo:padding-left="0.191cm" fo:padding-right="0.191cm" fo:padding-top="0cm" fo:padding-bottom="0cm" fo:border="none"/>
    </style:style>
    <style:style style:name="Tableau6.E9" style:family="table-cell">
      <style:table-cell-properties fo:padding-left="0.191cm" fo:padding-right="0.191cm" fo:padding-top="0cm" fo:padding-bottom="0cm" fo:border="none"/>
    </style:style>
    <style:style style:name="Tableau6.E11" style:family="table-cell">
      <style:table-cell-properties fo:padding-left="0.191cm" fo:padding-right="0.191cm" fo:padding-top="0cm" fo:padding-bottom="0cm" fo:border="none"/>
    </style:style>
    <style:style style:name="Tableau6.E13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8.538cm" fo:margin-left="-0.191cm" fo:margin-top="0cm" fo:margin-bottom="0cm" table:align="left" style:writing-mode="lr-tb"/>
    </style:style>
    <style:style style:name="Tableau7.A" style:family="table-column">
      <style:table-column-properties style:column-width="4.493cm"/>
    </style:style>
    <style:style style:name="Tableau7.B" style:family="table-column">
      <style:table-column-properties style:column-width="7.239cm"/>
    </style:style>
    <style:style style:name="Tableau7.C" style:family="table-column">
      <style:table-column-properties style:column-width="6.807cm"/>
    </style:style>
    <style:style style:name="Tableau7.1" style:family="table-row">
      <style:table-row-properties style:min-row-height="0.501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/>
    </style:style>
    <style:style style:name="Tableau7.B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7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8" style:family="table">
      <style:table-properties style:width="18.494cm" fo:margin-left="-0.191cm" fo:margin-top="0cm" fo:margin-bottom="0cm" table:align="left" style:writing-mode="lr-tb"/>
    </style:style>
    <style:style style:name="Tableau8.A" style:family="table-column">
      <style:table-column-properties style:column-width="5.992cm"/>
    </style:style>
    <style:style style:name="Tableau8.B" style:family="table-column">
      <style:table-column-properties style:column-width="5.74cm"/>
    </style:style>
    <style:style style:name="Tableau8.C" style:family="table-column">
      <style:table-column-properties style:column-width="0.055cm"/>
    </style:style>
    <style:style style:name="Tableau8.D" style:family="table-column">
      <style:table-column-properties style:column-width="6.708cm"/>
    </style:style>
    <style:style style:name="Tableau8.1" style:family="table-row">
      <style:table-row-properties style:min-row-height="0.501cm" fo:keep-together="auto"/>
    </style:style>
    <style:style style:name="Tableau8.A1" style:family="table-cell">
      <style:table-cell-properties style:vertical-align="middle" fo:background-color="#c5e0b3" fo:padding-left="0.191cm" fo:padding-right="0.191cm" fo:padding-top="0cm" fo:padding-bottom="0cm" fo:border="none">
        <style:background-image/>
      </style:table-cell-properties>
    </style:style>
    <style:style style:name="Tableau8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8.494cm" fo:margin-left="-0.191cm" fo:margin-top="0cm" fo:margin-bottom="0cm" table:align="left" style:writing-mode="lr-tb"/>
    </style:style>
    <style:style style:name="Tableau9.A" style:family="table-column">
      <style:table-column-properties style:column-width="2.91cm"/>
    </style:style>
    <style:style style:name="Tableau9.B" style:family="table-column">
      <style:table-column-properties style:column-width="15.584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 fo:padding="0cm" fo:border="none"/>
    </style:style>
    <style:style style:name="P2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fd43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fo:font-weight="normal" officeooo:rsid="000fd43e" officeooo:paragraph-rsid="000fd43e" style:font-weight-asian="normal" style:font-weight-complex="normal"/>
    </style:style>
    <style:style style:name="P17" style:family="paragraph" style:parent-style-name="Standard">
      <style:text-properties officeooo:paragraph-rsid="000fd43e"/>
    </style:style>
    <style:style style:name="P18" style:family="paragraph" style:parent-style-name="Standard">
      <loext:graphic-properties draw:fill="solid" draw:fill-color="#c5e0b4" draw:opacity="100%"/>
      <style:paragraph-properties fo:text-align="center" style:justify-single-word="false" fo:background-color="#c5e0b4"/>
      <style:text-properties fo:color="#538135" fo:font-weight="bold" officeooo:rsid="000fd43e" officeooo:paragraph-rsid="000fd43e" style:font-weight-asian="bold" style:font-weight-complex="bold" loext:shadow="none"/>
    </style:style>
    <style:style style:name="P19" style:family="paragraph" style:parent-style-name="Standard">
      <style:paragraph-properties fo:text-align="end" style:justify-single-word="false"/>
      <style:text-properties fo:color="#538135" fo:font-weight="bold" officeooo:rsid="000fd43e" officeooo:paragraph-rsid="000fd43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538135" fo:font-weight="bold" style:font-weight-asian="bold" style:font-weight-complex="bold" loext:shadow="none"/>
    </style:style>
    <style:style style:name="P21" style:family="paragraph" style:parent-style-name="Standard">
      <style:paragraph-properties fo:text-align="end" style:justify-single-word="false"/>
      <style:text-properties fo:color="#538135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Wingdings" fo:font-size="11pt" officeooo:paragraph-rsid="000fd43e" style:font-name-asian="Wingdings1" style:font-size-asian="11pt" style:font-name-complex="Wingdings1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0fd43e" officeooo:paragraph-rsid="000fd43e" style:font-size-asian="11pt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1.27cm" fo:margin-right="0cm" fo:text-indent="-1.18cm" style:auto-text-indent="false"/>
    </style:style>
    <style:style style:name="P28" style:family="paragraph" style:parent-style-name="Standard">
      <style:paragraph-properties fo:margin-left="1.27cm" fo:margin-right="0cm" fo:text-indent="-1.18cm" style:auto-text-indent="false"/>
      <style:text-properties officeooo:paragraph-rsid="0011ce83"/>
    </style:style>
    <style:style style:name="P29" style:family="paragraph" style:parent-style-name="Heading_20_1">
      <style:text-properties fo:font-size="10pt" style:font-size-asian="10pt" style:font-size-complex="9pt"/>
    </style:style>
    <style:style style:name="P30" style:family="paragraph" style:parent-style-name="Heading_20_1">
      <style:text-properties fo:font-size="10pt" fo:font-style="normal" style:font-size-asian="10pt" style:font-style-asian="normal" style:font-size-complex="9pt" style:font-style-complex="italic"/>
    </style:style>
    <style:style style:name="P3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3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385623"/>
    </style:style>
    <style:style style:name="P33" style:family="paragraph" style:parent-style-name="Standard">
      <style:paragraph-properties fo:margin-left="0cm" fo:margin-right="-0.078cm" fo:text-align="center" style:justify-single-word="false" fo:text-indent="0cm" style:auto-text-indent="false"/>
      <style:text-properties fo:color="#538135" fo:font-size="8pt" fo:font-weight="bold" style:font-size-asian="8pt" style:font-weight-asian="bold" style:font-size-complex="8pt" style:font-weight-complex="bold" loext:shadow="none"/>
    </style:style>
    <style:style style:name="P34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fo:font-size="8pt" fo:font-style="italic" officeooo:paragraph-rsid="0011ce83" style:font-size-asian="8pt" style:font-style-asian="italic" style:font-size-complex="8pt" style:font-style-complex="italic"/>
    </style:style>
    <style:style style:name="P36" style:family="paragraph" style:parent-style-name="Standard">
      <style:paragraph-properties fo:text-align="center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solid" draw:fill-color="#c5e0b4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8pt" fo:font-weight="bold" officeooo:rsid="000fd43e" style:font-size-asian="18pt" style:font-weight-asian="bold" style:font-size-complex="18pt"/>
    </style:style>
    <style:style style:name="T6" style:family="text">
      <style:text-properties fo:color="#000000" fo:font-size="18pt" fo:font-weight="bold" officeooo:rsid="00168e62" style:font-size-asian="18pt" style:font-weight-asian="bold" style:font-size-complex="18pt"/>
    </style:style>
    <style:style style:name="T7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0" style:family="text">
      <style:text-properties style:font-name="Wingdings" fo:font-size="11pt" officeooo:rsid="000fd43e" style:font-name-asian="Wingdings1" style:font-size-asian="11pt" style:font-name-complex="Wingdings1" style:font-size-complex="11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538135"/>
    </style:style>
    <style:style style:name="T13" style:family="text">
      <style:text-properties fo:color="#538135" fo:font-weight="bold" style:font-weight-asian="bold" style:font-weight-complex="bold"/>
    </style:style>
    <style:style style:name="T14" style:family="text">
      <style:text-properties fo:color="#538135" fo:font-weight="bold" officeooo:rsid="000fd43e" style:font-weight-asian="bold" style:font-weight-complex="bold"/>
    </style:style>
    <style:style style:name="T15" style:family="text">
      <style:text-properties fo:color="#538135" fo:font-weight="bold" officeooo:rsid="0011001a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3b642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fd43e" style:font-size-asian="11pt" style:font-size-complex="11pt"/>
    </style:style>
    <style:style style:name="T20" style:family="text">
      <style:text-properties fo:font-size="11pt" officeooo:rsid="0013b642" style:font-size-asian="11pt" style:font-size-complex="11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385623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385623" fo:font-size="8pt" style:font-size-asian="8pt" style:font-size-complex="8pt"/>
    </style:style>
    <style:style style:name="T26" style:family="text">
      <style:text-properties style:use-window-font-color="true" fo:font-size="8pt" style:font-size-asian="8pt" style:font-size-complex="8pt"/>
    </style:style>
    <style:style style:name="T27" style:family="text">
      <style:text-properties officeooo:rsid="0011ce83"/>
    </style:style>
    <style:style style:name="T28" style:family="text">
      <style:text-properties officeooo:rsid="0013b642"/>
    </style:style>
    <style:style style:name="T29" style:family="text">
      <style:text-properties officeooo:rsid="00168e62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c5e0b4" draw:textarea-vertical-align="top" draw:auto-grow-height="false" fo:min-height="0.663cm" fo:min-width="10.065cm" fo:padding-top="0.127cm" fo:padding-bottom="0.127cm" fo:padding-left="0.254cm" fo:padding-right="0.254cm" fo:wrap-option="wrap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h text:style-name="P29" text:outline-level="1"/>
          </table:table-cell>
          <table:table-cell table:style-name="Tableau1.B1" office:value-type="string">
            <text:h text:style-name="P30" text:outline-level="1">NOUVELLE LICENCE</text:h>
          </table:table-cell>
          <table:table-cell table:style-name="Tableau1.A1" office:value-type="string">
            <text:h text:style-name="P30" text:outline-level="1"/>
          </table:table-cell>
          <table:table-cell table:style-name="Tableau1.D1" office:value-type="string">
            <text:h text:style-name="P30" text:outline-level="1">RENOUVELLEMENT <text:span text:style-name="T29">(</text:span>N°…………………..………..<text:span text:style-name="T29">)</text:span></text:h>
          </table:table-cell>
        </table:table-row>
      </table:table>
      <text:h text:style-name="P31" text:outline-level="1">Informations de l’adhérent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Nom d’usage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3"/>Nom de naissance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Prénom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4"/>Sexe</text:p>
          </table:table-cell>
          <table:table-cell table:style-name="Tableau2.C1" office:value-type="string">
            <text:p text:style-name="Standard"><text:span text:style-name="T8"></text:span> Homme <text:s text:c="2"/><text:span text:style-name="T8"></text:span> Femme</text:p>
          </table:table-cell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Date de naissance</text:p>
          </table:table-cell>
          <table:table-cell table:style-name="Tableau2.B1" office:value-type="string">
            <text:p text:style-name="Standard"/>
          </table:table-cell>
          <table:table-cell table:style-name="Tableau2.C1" office:value-type="string">
            <text:p text:style-name="Standard"><text:s text:c="3"/>Nationalité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Standard">Ville/Pays de naissance </text:p>
          </table:table-cell>
          <table:table-cell table:style-name="Tableau2.B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Adresse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Code postal – Ville</text:p>
          </table:table-cell>
          <table:table-cell table:style-name="Tableau3.B1" office:value-type="string">
            <text:p text:style-name="Standard"/>
          </table:table-cell>
          <table:table-cell table:style-name="Tableau3.C3" office:value-type="string">
            <text:p text:style-name="Standard"/>
          </table:table-cell>
          <table:table-cell table:style-name="Tableau3.B1" office:value-type="string">
            <text:p text:style-name="Standard"/>
          </table:table-cell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Téléphone portable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Email</text:p>
          </table:table-cell>
          <table:table-cell table:style-name="Tableau3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WhatsApp</text:p>
          </table:table-cell>
          <table:table-cell table:style-name="Tableau3.C3" table:number-columns-spanned="3" office:value-type="string">
            <text:p text:style-name="Standard">Souhaitez-vous recevoir les notifications du BCCI via WhatsApp <text:s text:c="6"/><text:span text:style-name="T8"></text:span> OUI <text:s text:c="2"/><text:span text:style-name="T8"></text:span> NON</text:p>
          </table:table-cell>
          <table:covered-table-cell/>
          <table:covered-table-cell/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Profession</text:p>
          </table:table-cell>
          <table:table-cell table:style-name="Tableau4.B1" office:value-type="string">
            <text:p text:style-name="Standard"/>
          </table:table-cell>
        </table:table-row>
        <table:table-row table:style-name="Tableau4.2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Standard">Société</text:p>
          </table:table-cell>
          <table:table-cell table:style-name="Tableau4.B1" office:value-type="string">
            <text:p text:style-name="Standard"/>
          </table:table-cell>
        </table:table-row>
      </table:table>
      <text:h text:style-name="P32" text:outline-level="1"/>
      <text:h text:style-name="P32" text:outline-level="1">Le club</text:h>
      <text:p text:style-name="P9"><text:span text:style-name="T8"></text:span> OUI <text:s text:c="2"/><text:span text:style-name="T8"></text:span> NON<text:tab/>Je souhaite faire partie d’une équipe d’interclub cette saison</text:p>
      <text:p text:style-name="P9"><text:span text:style-name="T8"></text:span> OUI <text:s text:c="2"/><text:span text:style-name="T8"></text:span> NON<text:tab/>Je souhaite aider le club cette saison. Si oui de quelle façon ? ………………………………………………………………………….</text:p>
      <text:p text:style-name="P9"><text:span text:style-name="T8"></text:span> J’atteste avoir pris connaissance du règlement intérieur du club</text:p>
      <text:p text:style-name="P10"><text:span text:style-name="T8"></text:span><text:span text:style-name="T11"> Les informations recueillies sont nécessaires pour votre adhésion. Elles font l’objet d’un traitement informatique et sont destinées au secrétariat de notre association. Elles peuvent donner lieu à l’exercice du droit d’accès et de rectification selon les dispositions de la loi du 6 janvier 1978. Si vous souhaitez exercer ce droit et obtenir communication des informations vous concernant, veuillez-vous adresser à Mr POUZET Jérémy, président du BCCI. Sauf avis contraire de votre part, notifié par écrit auprès de Mr POUZET Jérémy, le club s’autorise à utiliser gratuitement votre image lors de manifestations organisées par le club ou pour lequel il est partenaire.</text:span></text:p>
      <text:p text:style-name="P8"/>
      <text:h text:style-name="Heading_20_1" text:outline-level="1">Tarifs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Table_20_Contents"/>
          </table:table-cell>
          <table:table-cell table:style-name="Tableau11.B1" office:value-type="string">
            <text:p text:style-name="P18">TARIF</text:p>
          </table:table-cell>
          <table:table-cell table:style-name="Tableau11.C1" office:value-type="string">
            <text:p text:style-name="P20">DON à l’association*</text:p>
            <text:p text:style-name="P33">(Montant libre et non obligatoire)</text:p>
          </table:table-cell>
        </table:table-row>
        <table:table-row>
          <table:table-cell table:style-name="Tableau11.A2" office:value-type="string">
            <text:p text:style-name="P13"><text:span text:style-name="T15">COTISATION </text:span><text:span text:style-name="T13">LICENC</text:span><text:span text:style-name="T14">E</text:span></text:p>
          </table:table-cell>
          <table:table-cell table:style-name="Tableau11.B4" office:value-type="string">
            <text:p text:style-name="P11"><text:span text:style-name="T9"></text:span><text:span text:style-name="T18"> 100 €uros</text:span></text:p>
          </table:table-cell>
          <table:table-cell table:style-name="Tableau11.C4" table:number-rows-spanned="3" office:value-type="string">
            <text:p text:style-name="P22"/>
            <text:p text:style-name="P22"/>
            <text:p text:style-name="P12"><text:span text:style-name="T9"></text:span><text:span text:style-name="T18"> ……………….. €</text:span></text:p>
          </table:table-cell>
        </table:table-row>
        <table:table-row>
          <table:table-cell table:style-name="Tableau11.A2" office:value-type="string">
            <text:p text:style-name="P13"><text:span text:style-name="T13">COTISATION EXTERIEURE</text:span><text:span text:style-name="T12"> </text:span>(Sans licence)</text:p>
            <text:p text:style-name="P23">(Obligation de présenter une licence d’un club affilié)</text:p>
          </table:table-cell>
          <table:table-cell table:style-name="Tableau11.B4" office:value-type="string">
            <text:p text:style-name="P11"><text:span text:style-name="T9"></text:span><text:span text:style-name="T18"> 100 €uros</text:span></text:p>
          </table:table-cell>
          <table:covered-table-cell/>
        </table:table-row>
        <table:table-row>
          <table:table-cell table:style-name="Tableau11.A2" office:value-type="string">
            <text:p text:style-name="P19">COTISATION FAMILLE</text:p>
            <text:p text:style-name="P16">(accès uniquement créneau dimanche)</text:p>
          </table:table-cell>
          <table:table-cell table:style-name="Tableau11.B4" office:value-type="string">
            <text:p text:style-name="P12"><text:span text:style-name="T9"></text:span><text:span text:style-name="T18"> </text:span><text:span text:style-name="T19">30</text:span><text:span text:style-name="T18"> €uros </text:span><text:span text:style-name="T19">(</text:span><text:span text:style-name="T20">18 ans et +</text:span><text:span text:style-name="T19">)</text:span></text:p>
            <text:p text:style-name="P24"/>
            <text:p text:style-name="P12"><text:span text:style-name="T10"></text:span><text:span text:style-name="T19"> 15 €uros (</text:span><text:span text:style-name="T20">- 18 ans</text:span><text:span text:style-name="T19">)</text:span></text:p>
          </table:table-cell>
          <table:covered-table-cell/>
        </table:table-row>
        <table:table-row>
          <table:table-cell table:style-name="Tableau11.A2" office:value-type="string">
            <text:p text:style-name="P21">REGLEMENT</text:p>
          </table:table-cell>
          <table:table-cell table:style-name="Tableau11.B5" table:number-columns-spanned="2" office:value-type="string">
            <text:p text:style-name="P12"><text:span text:style-name="T8"></text:span> <text:span text:style-name="T21">Par chèque </text:span><text:span text:style-name="T22">(à l’ordre du BCCI) <text:s text:c="8"/></text:span><text:span text:style-name="T8"></text:span> <text:span text:style-name="T21">Par virement <text:s text:c="6"/></text:span><text:span text:style-name="T8"></text:span> <text:span text:style-name="T21">Chèques vacances <text:s text:c="6"/></text:span><text:span text:style-name="T8"></text:span> <text:span text:style-name="T21">Coupons sport</text:span></text:p>
            <text:p text:style-name="P17"><text:span text:style-name="T21"><text:s text:c="7"/></text:span><text:span text:style-name="T23">Coordonnées bancaires du BCCI </text:span><text:span text:style-name="T21">- </text:span><text:span text:style-name="hgkelc"><text:span text:style-name="T24">BIC</text:span></text:span><text:span text:style-name="hgkelc"><text:span text:style-name="T25"> : AGRIFRPP839 <text:s/></text:span></text:span><text:span text:style-name="hgkelc"><text:span text:style-name="T24">IBAN</text:span></text:span><text:span text:style-name="hgkelc"><text:span text:style-name="T25"> : FR76 1390 6002 6285 0242 9212 127</text:span></text:span></text:p>
          </table:table-cell>
          <table:covered-table-cell/>
        </table:table-row>
      </table:table>
      <text:p text:style-name="Standard"/>
      <text:h text:style-name="P32" text:outline-level="1"><draw:custom-shape text:anchor-type="paragraph" draw:z-index="3" draw:name="Zone de texte 1" draw:style-name="gr1" draw:text-style-name="P37" svg:width="10.572cm" svg:height="0.916cm" svg:x="7.946cm" svg:y="0.099cm"><text:p text:style-name="Frame_20_contents"><text:span text:style-name="hgkelc"><text:span text:style-name="T26">*Les dons au profit des associations ouvrent droit à une réduction d'impôt sur le revenu de 66 % du montant versé, dans la limite de 20 % du revenu imposable</text:span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h>
      <text:h text:style-name="P32" text:outline-level="1">Les Pièces à fournir</text:h>
      <text:p text:style-name="P25"><text:bookmark text:name="bookmark=id.2s8eyo1"/><text:bookmark text:name="bookmark=id.17dp8vu"/>☐ <text:span text:style-name="T28">U</text:span><text:span text:style-name="T21">n certificat médical de non-contre-indication datant de moins d’un an </text:span></text:p>
      <text:p text:style-name="P27"><text:bookmark text:name="bookmark=id.3rdcrjn"/><text:s text:c="2"/>Ou <text:tab/>☐ <text:span text:style-name="T21">En cas de renouvellement (2 renouvellements possibles), le questionnaire de santé</text:span></text:p>
      <text:p text:style-name="P34">Si vous avez répondu OUI à une ou plusieurs questions du questionnaire de santé, un certificat médical est nécessaire</text:p>
      <text:p text:style-name="P28"><text:s text:c="2"/>Ou <text:tab/>☐ <text:span text:style-name="T28">Pour les mineurs, </text:span><text:span text:style-name="T21">le questionnaire de santé</text:span></text:p>
      <text:p text:style-name="P35">Si vous avez répondu OUI à une ou plusieurs questions du questionnaire de santé, un certificat médical est nécessaire</text:p>
      <text:p text:style-name="P26"><text:bookmark text:name="bookmark=id.26in1rg"/>☐ <text:span text:style-name="T21">Je déclare adhérer pour moi-même à l’assurance « responsabilité civile et accidents corporels » proposée par la Fédération Française de Badminton et avoir pris connaissance des garanties complémentaires non-obligatoires et des informations relatives à la notice d’assurance.</text:span></text:p>
      <text:p text:style-name="Standard"/>
      <text:p text:style-name="Standard">A……………………………………………………<text:tab/>Le <text:s/>....../....../ 2023<text:tab/>Signature du licencié</text:p>
      <text:p text:style-name="Standard"/>
      <text:p text:style-name="P36">Document complémentaire à compléter POUR LES MINEURS</text:p>
      <text:p text:style-name="P14"/>
      <text:h text:style-name="P31" text:outline-level="1">Informations concernant les parents</text:h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B1" office:value-type="string">
            <text:p text:style-name="P15">LE PERE</text:p>
          </table:table-cell>
          <table:table-cell table:style-name="Tableau6.B1" office:value-type="string">
            <text:p text:style-name="P11"/>
          </table:table-cell>
          <table:table-cell table:style-name="Tableau6.B1" table:number-columns-spanned="2" office:value-type="string">
            <text:p text:style-name="P15">LA MERE</text:p>
          </table:table-cell>
          <table:covered-table-cell/>
        </table:table-row>
        <table:table-row table:style-name="Tableau6.1">
          <table:table-cell table:style-name="Tableau6.A1" office:value-type="string">
            <text:p text:style-name="Standard">Nom d’usag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3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Nom de naissanc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5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Prénom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><text:s text:c="4"/></text:p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7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Numéro de téléphone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><text:s text:c="2"/></text:p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9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Email 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11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Profession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6.E13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>Société</text:p>
          </table:table-cell>
          <table:table-cell table:style-name="Tableau6.B2" office:value-type="string">
            <text:p text:style-name="Standard"/>
          </table:table-cell>
          <table:table-cell table:style-name="Tableau6.B1" office:value-type="string">
            <text:p text:style-name="Standard"/>
          </table:table-cell>
          <table:table-cell table:style-name="Tableau6.B2" table:number-columns-spanned="2" office:value-type="string">
            <text:p text:style-name="Standard"/>
          </table:table-cell>
          <table:covered-table-cell/>
        </table:table-row>
        <table:table-row table:style-name="Tableau6.3">
          <table:table-cell table:style-name="Tableau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rows-spanned="2" office:value-type="string">
            <text:p text:style-name="Standard">WhatsApp</text:p>
          </table:table-cell>
          <table:table-cell table:style-name="Tableau6.B1" table:number-columns-spanned="4" office:value-type="string">
            <text:p text:style-name="Standard"><text:span text:style-name="T16">Souhaitez-vous recevoir les notifications du BCCI via WhatsApp</text:span> <text:s text:c="5"/><text:span text:style-name="T8"></text:span> OUI <text:s text:c="2"/><text:span text:style-name="T8"></text:span> NON</text:p>
          </table:table-cell>
          <table:covered-table-cell/>
          <table:covered-table-cell/>
          <table:covered-table-cell/>
        </table:table-row>
        <table:table-row table:style-name="Tableau6.1">
          <table:covered-table-cell/>
          <table:table-cell table:style-name="Tableau6.B1" table:number-columns-spanned="4" office:value-type="string">
            <text:p text:style-name="Standard">Si oui, à quel numéro ? <text:s text:c="21"/><text:span text:style-name="T8"></text:span> N° du joueur <text:s text:c="9"/><text:span text:style-name="T8"></text:span> N° du père <text:s text:c="11"/><text:span text:style-name="T8"></text:span> N° de la mère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rows-spanned="2" office:value-type="string">
            <text:p text:style-name="Standard">Email</text:p>
          </table:table-cell>
          <table:table-cell table:style-name="Tableau6.B1" table:number-columns-spanned="4" office:value-type="string">
            <text:p text:style-name="Standard"><text:span text:style-name="T16">Souhaitez-vous recevoir les notifications du BCCI via </text:span><text:span text:style-name="T17">les mails</text:span> <text:s text:c="5"/><text:span text:style-name="T8"></text:span> OUI <text:s text:c="2"/><text:span text:style-name="T8"></text:span> NON</text:p>
          </table:table-cell>
          <table:covered-table-cell/>
          <table:covered-table-cell/>
          <table:covered-table-cell/>
        </table:table-row>
        <table:table-row table:style-name="Tableau6.1">
          <table:covered-table-cell/>
          <table:table-cell table:style-name="Tableau6.B1" table:number-columns-spanned="4" office:value-type="string">
            <text:p text:style-name="Standard">Si oui, à quelle adresse mail ? <text:s text:c="10"/><text:span text:style-name="T8"></text:span> Mail du joueur <text:s text:c="5"/><text:span text:style-name="T8"></text:span> Mail du père <text:s text:c="8"/><text:span text:style-name="T8"></text:span> Mail de la mère</text:p>
          </table:table-cell>
          <table:covered-table-cell/>
          <table:covered-table-cell/>
          <table:covered-table-cell/>
        </table:table-row>
      </table:table>
      <text:p text:style-name="P14"/>
      <text:h text:style-name="P31" text:outline-level="1">Autorisations parentales pour les enfants mineurs</text:h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Standard">Je soussigné (nom, prénom)</text:p>
          </table:table-cell>
          <table:table-cell table:style-name="Tableau7.B1" office:value-type="string">
            <text:p text:style-name="P15"/>
          </table:table-cell>
          <table:table-cell table:style-name="Tableau7.C1" office:value-type="string">
            <text:p text:style-name="Standard"><text:span text:style-name="T16"><text:s/></text:span>Représentant légal de l’enfant (nom, prénom)</text:p>
          </table:table-cell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/>
          </table:table-cell>
          <table:table-cell table:style-name="Tableau8.B1" office:value-type="string">
            <text:p text:style-name="Standard">autorise mon enfant : </text:p>
          </table:table-cell>
          <table:table-cell table:style-name="Tableau8.B1" office:value-type="string">
            <text:p text:style-name="Standard"/>
          </table:table-cell>
          <table:table-cell table:style-name="Tableau8.B1" office:value-type="string">
            <text:p text:style-name="Standard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1"><text:span text:style-name="T8"></text:span> OUI <text:s text:c="2"/><text:span text:style-name="T8"></text:span> NON</text:p>
          </table:table-cell>
          <table:table-cell table:style-name="Tableau9.A1" office:value-type="string">
            <text:p text:style-name="Standard">A participer aux activités du club</text:p>
          </table:table-cell>
        </table:table-row>
        <table:table-row table:style-name="Tableau9.1">
          <table:table-cell table:style-name="Tableau9.A1" office:value-type="string">
            <text:p text:style-name="P11"><text:span text:style-name="T8"></text:span> OUI <text:s text:c="2"/><text:span text:style-name="T8"></text:span> NON</text:p>
          </table:table-cell>
          <table:table-cell table:style-name="Tableau9.A1" office:value-type="string">
            <text:p text:style-name="Standard">A quitter seul(e) le gymnase après <text:span text:style-name="T27">l’entraînement</text:span></text:p>
          </table:table-cell>
        </table:table-row>
        <table:table-row table:style-name="Tableau9.1">
          <table:table-cell table:style-name="Tableau9.A1" office:value-type="string">
            <text:p text:style-name="P11"><text:span text:style-name="T8"></text:span> OUI <text:s text:c="2"/><text:span text:style-name="T8"></text:span> NON</text:p>
          </table:table-cell>
          <table:table-cell table:style-name="Tableau9.A1" office:value-type="string">
            <text:p text:style-name="Standard">Donne l’autorisation à l’<text:span text:style-name="T27">adulte présent</text:span> de prendre toutes les décisions qu’il jugerait utile en cas d’accident</text:p>
          </table:table-cell>
        </table:table-row>
      </table:table>
      <text:p text:style-name="Standard"/>
      <text:p text:style-name="Standard">A……………………………………………………<text:tab/>Le <text:s/>....../....../ 202<text:span text:style-name="T29">3</text:span><text:tab/>Signature des pare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385623" style:font-name="Calibri Light" fo:font-family="'Calibri Light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margin-top="0.071cm" fo:margin-bottom="0cm" loext:contextual-spacing="false" fo:keep-together="always" fo:text-indent="0cm" style:auto-text-indent="false" fo:keep-with-next="always"/>
      <style:text-properties fo:color="#538135" style:font-name="Calibri Light" fo:font-family="'Calibri Light'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fo:color="#385623" style:font-name="Calibri Light" fo:font-family="'Calibri Light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Calibri1" style:font-family-complex="Calibri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538135" style:font-name="Calibri Light" fo:font-family="'Calibri Light'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40404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gkelc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18.494cm" fo:margin-left="-0.191cm" fo:margin-top="0cm" fo:margin-bottom="0cm" table:align="left" style:writing-mode="lr-tb"/>
    </style:style>
    <style:style style:name="Tableau10.A" style:family="table-column">
      <style:table-column-properties style:column-width="5.325cm"/>
    </style:style>
    <style:style style:name="Tableau10.B" style:family="table-column">
      <style:table-column-properties style:column-width="13.169cm"/>
    </style:style>
    <style:style style:name="Tableau10.1" style:family="table-row">
      <style:table-row-properties style:min-row-height="3.501cm" fo:keep-together="auto"/>
    </style:style>
    <style:style style:name="Tableau10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line-height="115%" fo:orphans="0" fo:widows="0" fo:padding="0cm" fo:border="none"/>
    </style:style>
    <style:style style:name="MP2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4pt" style:font-size-asian="14pt" style:font-size-complex="14pt"/>
    </style:style>
    <style:style style:name="M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MP5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6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fo:font-size="11pt" fo:font-style="italic" style:font-size-asian="11pt" style:font-style-asian="italic" style:font-size-complex="11pt"/>
    </style:style>
    <style:style style:name="MT2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MT3" style:family="text">
      <style:text-properties fo:color="#000000" fo:font-style="italic" style:font-style-asian="italic"/>
    </style:style>
    <style:style style:name="MT4" style:family="text">
      <style:text-properties fo:color="#000000" fo:font-size="18pt" fo:font-weight="bold" style:font-size-asian="18pt" style:font-weight-asian="bold" style:font-size-complex="18pt"/>
    </style:style>
    <style:style style:name="MT5" style:family="text">
      <style:text-properties fo:color="#000000" fo:font-size="18pt" fo:font-weight="bold" officeooo:rsid="00168e62" style:font-size-asian="18pt" style:font-weight-asian="bold" style:font-size-complex="18pt"/>
    </style:style>
    <style:style style:name="MT6" style:family="text">
      <style:text-properties fo:color="#000000"/>
    </style:style>
    <style:style style:name="M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MP2"><draw:frame draw:style-name="Mfr1" draw:name="image1.png" text:anchor-type="as-char" svg:width="3.15cm" svg:height="2.863cm" draw:z-index="2"><draw:image xlink:href="Pictures/10000201000000740000006EB7908C2CA7FD9441.png" xlink:type="simple" xlink:show="embed" xlink:actuate="onLoad"/></draw:frame></text:p>
            </table:table-cell>
            <table:table-cell table:style-name="Tableau10.A1" office:value-type="string">
              <text:p text:style-name="MP3">BADMINTON CLUB DE CHATEAUNEUF-SUR-ISERE</text:p>
              <text:p text:style-name="MP4">4 Route de Valence – 26300 Châteauneuf-sur-Isère</text:p>
              <text:p text:style-name="MP4">Président : Jérémy POUZET – 06 80 11 95 70</text:p>
              <text:p text:style-name="MP2"><text:span text:style-name="MT1">contact@bcci26.fr - </text:span><text:a xlink:type="simple" xlink:href="http://www.bcci26.fr/" text:style-name="Internet_20_link" text:visited-style-name="Visited_20_Internet_20_Link"><text:span text:style-name="MT2">www.bcci26.fr</text:span></text:a><text:span text:style-name="MT3"> N° déclaration en préfecture : W263004852</text:span></text:p>
              <text:p text:style-name="MP2"><text:span text:style-name="MT4">BULLETIN D’INSCRIPTION SAISON 202</text:span><text:span text:style-name="MT5">3</text:span><text:span text:style-name="MT4">-202</text:span><text:span text:style-name="MT5">4</text:span></text:p>
            </table:table-cell>
          </table:table-row>
        </table:table>
        <text:p text:style-name="MP5"/>
      </style:header>
      <style:footer>
        <text:p text:style-name="MP6"><text:span text:style-name="MT6">Page </text:span><text:span text:style-name="MT6"><text:page-number text:select-page="current">3</text:page-number></text:span><text:span text:style-name="MT6">/</text:span><text:span text:style-name="MT6"><text:page-count>3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print-date>2021-08-28T11:36:00</meta:print-date>
    <meta:creation-date>2022-07-17T22:53:40.105000000</meta:creation-date>
    <dc:date>2023-07-12T19:29:51.956000000</dc:date>
    <meta:editing-duration>PT32M31S</meta:editing-duration>
    <meta:generator>LibreOffice/5.3.5.2$Windows_x86 LibreOffice_project/50d9bf2b0a79cdb85a3814b592608037a682059d</meta:generator>
    <meta:document-statistic meta:table-count="10" meta:image-count="1" meta:object-count="0" meta:page-count="3" meta:paragraph-count="87" meta:word-count="623" meta:character-count="4019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